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06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7.442cm"/>
    </style:style>
    <style:style style:name="co16" style:family="table-column">
      <style:table-column-properties fo:break-before="auto" style:column-width="3.196cm"/>
    </style:style>
    <style:style style:name="co17" style:family="table-column">
      <style:table-column-properties fo:break-before="auto" style:column-width="3.473cm"/>
    </style:style>
    <style:style style:name="co18" style:family="table-column">
      <style:table-column-properties fo:break-before="auto" style:column-width="3.3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8" table:number-rows-spanned="1">
            <text:p>SELECT COUNT(*) FROM node_field_data n WHERE n.promote = 1 AND n.status = 1</text:p>
          </table:table-cell>
          <table:covered-table-cell table:number-columns-repeated="7"/>
          <table:table-cell table:number-columns-repeated="3"/>
        </table:table-row>
        <table:table-row table:style-name="ro2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</text:p>
          </table:table-cell>
          <table:table-cell office:value-type="string">
            <text:p>index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8" table:number-rows-spanned="1">
            <text:p>SELECT COUNT(DISTINCT nid) FROM node_field_data n WHERE n.promote = 1 AND n.status = 1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// Multilingual: 25%-30%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</text:p>
          </table:table-cell>
          <table:table-cell office:value-type="string">
            <text:p>index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10" table:number-rows-spanned="1">
            <text:p>SELECT COUNT(*) FROM node_field_data n WHERE n.promote = 1 AND n.status = 1 AND default_langcode = 1</text:p>
          </table:table-cell>
          <table:covered-table-cell table:number-columns-repeated="9"/>
          <table:table-cell/>
        </table:table-row>
        <table:table-row table:style-name="ro1">
          <table:table-cell table:style-name="ce1" office:value-type="string" table:number-columns-spanned="4" table:number-rows-spanned="1">
            <text:p>// Multilingual: 150%-160%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</text:p>
          </table:table-cell>
          <table:table-cell office:value-type="string">
            <text:p>where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11" table:number-rows-spanned="1">
            <text:p>SELECT COUNT(nid) FROM node_field_data n WHERE n.promote = 1 AND n.status = 1 AND default_langcode = 1</text:p>
          </table:table-cell>
          <table:covered-table-cell table:number-columns-repeated="10"/>
        </table:table-row>
        <table:table-row table:style-name="ro1">
          <table:table-cell table:style-name="ce1" office:value-type="string" table:number-columns-spanned="4" table:number-rows-spanned="1">
            <text:p>// Multilingual: even slower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 where</text:p>
          </table:table-cell>
          <table:table-cell/>
        </table:table-row>
      </table:table>
      <table:table table:name="Foglio2" table:style-name="ta1" table:print="false"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SELECT uid, created FROM node_field_data WHERE nid = 1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data</text:p>
          </table:table-cell>
          <table:table-cell office:value-type="string">
            <text:p>ref</text:p>
          </table:table-cell>
          <table:table-cell office:value-type="string">
            <text:p>PRIMARY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5" table:number-rows-spanned="1">
            <text:p>SELECT uid, created FROM node_field_data WHERE nid = 1 LIMIT 1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// Multilingual (meaningless?): ~0%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data</text:p>
          </table:table-cell>
          <table:table-cell office:value-type="string">
            <text:p>ref</text:p>
          </table:table-cell>
          <table:table-cell office:value-type="string">
            <text:p>PRIMARY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7" table:number-rows-spanned="1">
            <text:p>SELECT uid, created FROM node_field_data WHERE nid = 1 AND default_langcode = 1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// Multilingual: 3%</text:p>
          </table:table-cell>
          <table:covered-table-cell/>
          <table:table-cell table:number-columns-repeated="8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data</text:p>
          </table:table-cell>
          <table:table-cell office:value-type="string">
            <text:p>ref</text:p>
          </table:table-cell>
          <table:table-cell office:value-type="string">
            <text:p>PRIMARY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</table:table-row>
      </table:table>
      <table:table table:name="Foglio3" table:style-name="ta1" table:print="false"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SELECT c.* FROM comment c INNER JOIN node_field_data n ON n.nid = c.nid WHERE c.status = 1 AND n.status = 1 ORDER BY c.created DESC, c.cid DESC LIMIT 10 OFFSET 0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table:number-columns-spanned="13" table:number-rows-spanned="1">
            <text:p>SELECT c.* FROM comment c INNER JOIN node_field_data n ON n.nid = c.nid WHERE c.status = 1 AND n.status = 1 AND n.default_langcode = 1 ORDER BY c.created DESC, c.cid DESC LIMIT 10 OFFSET 0</text:p>
          </table:table-cell>
          <table:covered-table-cell table:number-columns-repeated="12"/>
        </table:table-row>
        <table:table-row table:style-name="ro1">
          <table:table-cell table:style-name="ce1" office:value-type="string" table:number-columns-spanned="4" table:number-rows-spanned="1">
            <text:p>// Multilingual: filtered by default language: ~0%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table:number-columns-spanned="13" table:number-rows-spanned="1">
            <text:p>SELECT c.* FROM comment c INNER JOIN node_field_data n ON n.nid = c.nid WHERE c.status = 1 AND n.status = 1 AND n.langcode = 'und' ORDER BY c.created DESC, c.cid DESC LIMIT 10 OFFSET 0</text:p>
          </table:table-cell>
          <table:covered-table-cell table:number-columns-repeated="12"/>
        </table:table-row>
        <table:table-row table:style-name="ro1">
          <table:table-cell table:style-name="ce1" office:value-type="string" table:number-columns-spanned="4" table:number-rows-spanned="1">
            <text:p>// Multilingual: filtered by language: 5%-7%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table:number-columns-spanned="12" table:number-rows-spanned="1">
            <text:p>SELECT c.* FROM comment c INNER JOIN node_field_data n ON n.nid = c.nid WHERE c.status = 1 AND n.status = 1 GROUP BY c.cid ORDER BY c.created DESC, c.cid DESC LIMIT 10 OFFSET 0</text:p>
          </table:table-cell>
          <table:covered-table-cell table:number-columns-repeated="11"/>
          <table:table-cell/>
        </table:table-row>
        <table:table-row table:style-name="ro1">
          <table:table-cell table:style-name="ce1" office:value-type="string" table:number-columns-spanned="5" table:number-rows-spanned="1">
            <text:p>// Monolingual (language-aware): grouped by id: 1500%-1600%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</table:table>
      <table:table table:name="Foglio4" table:style-name="ta1" table:print="false">
        <table:table-column table:style-name="co12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SELECT vid FROM node_field_revision WHERE uid = 1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revision</text:p>
          </table:table-cell>
          <table:table-cell office:value-type="string">
            <text:p>ref</text:p>
          </table:table-cell>
          <table:table-cell table:number-columns-repeated="2" office:value-type="string">
            <text:p>uid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321">
            <text:p>321</text:p>
          </table:table-cell>
          <table:table-cell office:value-type="string">
            <text:p>Using inde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5" table:number-rows-spanned="1">
            <text:p>SELECT DISTINCT vid FROM node_field_revision WHERE uid = 1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3" table:number-rows-spanned="1">
            <text:p>// Monolingual language-aware: 11-13%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revision</text:p>
          </table:table-cell>
          <table:table-cell office:value-type="string">
            <text:p>ref</text:p>
          </table:table-cell>
          <table:table-cell table:number-columns-repeated="2" office:value-type="string">
            <text:p>uid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321">
            <text:p>321</text:p>
          </table:table-cell>
          <table:table-cell office:value-type="string">
            <text:p>Using where; Using index; Using temporary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5" table:number-rows-spanned="1">
            <text:p>SELECT vid FROM node_field_revision WHERE uid = 1 GROUP BY nid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3" table:number-rows-spanned="1">
            <text:p>// Monolingual language-aware: 4.5%-6%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revision</text:p>
          </table:table-cell>
          <table:table-cell office:value-type="string">
            <text:p>ref</text:p>
          </table:table-cell>
          <table:table-cell table:number-columns-repeated="2" office:value-type="string">
            <text:p>uid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321">
            <text:p>321</text:p>
          </table:table-cell>
          <table:table-cell office:value-type="string">
            <text:p>Using where; Using ind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17/05/2013</text:date>, <text:time>01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5-17T01:52:31.14</dc:date>
    <dc:creator>Francesco Placella</dc:creator>
    <meta:editing-duration>PT1H8M48S</meta:editing-duration>
    <meta:editing-cycles>31</meta:editing-cycles>
    <meta:document-statistic meta:table-count="4" meta:cell-count="345" meta:object-count="0"/>
  </office:meta>
</office:document-meta>
</file>